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Fotoreportér (kód: 34-024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Fotograf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09.12.201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Fotoreportér,  26.04.2024 12:13:4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Fotoreportér,  26.04.2024 12:13:4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2:13:41</meta:creation-date>
    <dc:date>2024-04-26T12:13:4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