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reportér (kód: 3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fotografických přístrojů a videokam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bjektivu a dalšího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při fotograf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,  19.04.2024 17:44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,  19.04.2024 17:44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4:09</meta:creation-date>
    <dc:date>2024-04-19T17:44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