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reportér/fotoreportérka (kód: 3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reportér/fotoreportérka,  23.04.2024 19:5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acenauer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Čihadle 1144/33, 16000 Praha 6 - Dej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ěmeček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282, 25264 Velké Přílep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ICO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metanova 341/3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kous Šim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ískovně 664/38, 46014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reportér/fotoreportérka,  23.04.2024 19:5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56:29</meta:creation-date>
    <dc:date>2024-04-23T19:5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