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reportér/fotoreportérka (kód: 34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fotografických přístrojů a videokame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bjektivu a dalšího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hodného osvětlení při fotograf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/fotoreportérka,  26.04.2024 0:0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reportér/fotoreportérka,  26.04.2024 0:06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6:24</meta:creation-date>
    <dc:date>2024-04-26T00:0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