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otograf v minilabu (kód: 34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 v minilabu,  26.04.2024 11:3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 v minilabu,  26.04.2024 11:3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4:59</meta:creation-date>
    <dc:date>2024-04-26T11:3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