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tograf v minilabu (kód: 34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pozitivů z barevného negativního filmu na poloautomatických nebo automatických li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růkazkových fotograf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laserových, inkoustových a thermosublimačních tiskáren a velkoplošných plotte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pozitivů z digitálního záznamu na poloautomatických nebo automatických lin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ekologických požadavků pro používání chemických látek a likvidaci veškerých odpa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tograf v minilabu,  01.05.2024 23:59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9.12.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tograf v minilabu,  01.05.2024 23:59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59:36</meta:creation-date>
    <dc:date>2024-05-01T23:59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