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laborant (kód: 34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negativů, diapozitivů a fotografií z černobílého i barevného negativního i inverzního filmu na automatických a polo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fotografií z digitálního zázn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yvolávacích, ustalovacích a ostatních chemických lázní pro zpracování všech druhů fotografického materiálu ve foto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ekologických požadavků pro používání chemických látek a likvidaci veškerý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e světlocitlivým fotografický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základní barevné korekce barevných obra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ádání barev - aditivní i subtraktivní způ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ůsob senzitometrické kontroly vyvolávacích strojů a kopírovac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laborant,  27.04.2024 0:1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laborant,  27.04.2024 0:1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2:54</meta:creation-date>
    <dc:date>2024-04-27T00:1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