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 obuvi a kožedělného zboží,  25.04.2024 3:06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 obuvi a kožedělného zboží,  25.04.2024 3:06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6:09</meta:creation-date>
    <dc:date>2024-04-25T03:06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