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ravář obuvi a kožedělného zboží (kód: 32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ravář obuvi a kožedělného zbož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a výdej oprav obuvi a kožedělného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é dokumentaci v obuvnic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materiálů, strojů, zařízení a nástrojů pro opravu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obuvnick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kladní seřizování, ošetřování a údržba obuvnický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užívání ručního obuvnického nářa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krajování a vystřihování dílců v obuv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acovní operace na šicím stroji při opravě obuvi a kožedělného zbož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ipevňování spodkových dílců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Úprava vzhledu opravované obuvi a kožedělného zbož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ravář obuvi a kožedělného zboží,  19.04.2024 17:59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6.07.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ravář obuvi a kožedělného zboží,  19.04.2024 17:59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59:15</meta:creation-date>
    <dc:date>2024-04-19T17:59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