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Opravář/opravářka obuvi a kožedělného zboží (kód: 32-004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Opravář obuvi a kožedělného zbož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Opravář/opravářka obuvi a kožedělného zboží,  20.04.2024 5:59:1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Opravář/opravářka obuvi a kožedělného zboží,  20.04.2024 5:59:12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5:59:12</meta:creation-date>
    <dc:date>2024-04-20T05:59:1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