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obuvi a kožedělného zboží (kód: 32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obuvi a kožedělného zbož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obuvi a kožedělného zboží,  25.04.2024 8:35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ravář/opravářka obuvi a kožedělného zboží,  25.04.2024 8:35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35:39</meta:creation-date>
    <dc:date>2024-04-25T08:35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