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výdej oprav obuvi a kožeděl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opravu obuvi a kožedělného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ručního obuvnické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rajování a vystřihování dílců v obu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acovní operace na šicím stroji při opravě obuvi a kožeděl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pevňování spodkových dílc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vzhledu opravované obuvi a kožedělného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i a kožedělného zboží,  27.04.2024 0:5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i a kožedělného zboží,  27.04.2024 0:5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6:52</meta:creation-date>
    <dc:date>2024-04-27T00:5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