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trvanlivého pečiva,  19.04.2024 7:19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trvanlivého pečiva,  19.04.2024 7:19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9:38</meta:creation-date>
    <dc:date>2024-04-19T07:1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