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ýroby trvanlivého pečiva (kód: 29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trvanlivého pečiva,  25.04.2024 15:59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lvia Trad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opolová 988, 28923 Mil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aška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oskevská 1464/61, 10100 Praha 10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Znojmo, Dvořákova 1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vořákova 1594, 66967 Znojm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 Jatek 916/8, 79001 Jeseník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trvanlivého pečiva,  25.04.2024 15:59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59:10</meta:creation-date>
    <dc:date>2024-04-25T15:59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