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uvník/obuvnice pro gumárenskou výrobu (kód: 32-0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uvník pro gumárensk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gumárenskou výrobu,  26.04.2024 6:40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gumárenskou výrobu,  26.04.2024 6:40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40:53</meta:creation-date>
    <dc:date>2024-04-26T06:4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