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06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1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vrškař/svrškařka (kód: 32-0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vrškařk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07.02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vrškař/svrškařka,  26.04.2024 18:33:3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obuvi (kód: 32-54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krojovou obuv (kód: 32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uvník/obuvnice pro sériovou výrobu (kód: 32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sériovou výrobu (kód: 32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uvník/obuvnice pro zakázkovou výrobu (kód: 32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sériovou výrobu (kód: 32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uvník/obuvnice pro výrobu ortopedické obuvi (kód: 32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spodkovou výrobu obuvi (kód: 32-05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vrškař/svrškařka (kód: 32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ysekávač/vysekávačka (kód: 32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Výrobce obuvi (kód: 32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krojovou obuv (kód: 32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uvník/obuvnice pro sériovou výrobu (kód: 32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sériovou výrobu (kód: 32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uvník/obuvnice pro zakázkovou výrobu (kód: 32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sériovou výrobu (kód: 32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uvník/obuvnice pro výrobu ortopedické obuvi (kód: 32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spodkovou výrobu obuvi (kód: 32-05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vrškař/svrškařka (kód: 32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ysekávač/vysekávačka (kód: 32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vrškař/svrškařka,  26.04.2024 18:33:3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8:33:35</meta:creation-date>
    <dc:date>2024-04-26T18:33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