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vrškař/svrškařka (kód: 32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vrškař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7.02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vrškař/svrškařka,  24.04.2024 12:22:0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RBIS, Mateřská škola, Základní škola a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T. G. Masaryka 1279, 76001 Z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vrškař/svrškařka,  24.04.2024 12:22:0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2:22:02</meta:creation-date>
    <dc:date>2024-04-24T12:22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