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výrobu svr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obuvnických materiálů, polotovarů, komponentů a zhotovených svršk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ladních technologiích pro zhotovování svršk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sení a další úpravy okrajů dílců a svr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šívání, prošívání a sešívání svrškový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oužkování a nýtování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6.04.2024 12:3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6.04.2024 12:3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8:30</meta:creation-date>
    <dc:date>2024-04-26T12:3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