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uvník/obuvnice pro výrobu ortopedické obuvi (kód: 32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uvník pro výrobu ortopedické obuv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26.04.2024 19:27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BIS, Mateřská škola, Základní škola a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ám. T. G. Masaryka 1279, 76001 Zl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uvník/obuvnice pro výrobu ortopedické obuvi,  26.04.2024 19:27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9:27:33</meta:creation-date>
    <dc:date>2024-04-26T19:27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