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uvník/obuvnice pro výrobu ortopedické obuvi (kód: 32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uvník pro výrobu ortopedické obuv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dokumentaci pro individuální výrobu ortopedické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lékařské dokumentaci pro účely zhotovení ortopedické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lasifikace zhotovování kopyt a sádrových pozitivů pro výrobu ortopedické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a výběr materiálů pro výrobu ortopedické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oření modelů, střihů a šablon v obuv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seřizování, ošetřování a údržba obuvnic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práce, materiálů, strojů, zařízení a nástrojů pro výrobu ortopedické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obuvnic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svršku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svršků se spodkovými dílci a součástmi ortopedické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tovování korekčních a vyrovnávacích vložek do ortopedické obuv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uvník/obuvnice pro výrobu ortopedické obuvi,  23.04.2024 11:22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uvník/obuvnice pro výrobu ortopedické obuvi,  23.04.2024 11:22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1:22:56</meta:creation-date>
    <dc:date>2024-04-23T11:22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