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06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uvník/obuvnice pro sériovou výrobu (kód: 32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buvník pro sériovou výrob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uvník/obuvnice pro sériovou výrobu,  17.04.2024 0:32:5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obuvi (kód: 32-54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krojovou obuv (kód: 32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uvník/obuvnice pro zakázkovou výrobu (kód: 32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uvník/obuvnice pro výrobu ortopedické obuvi (kód: 32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podkovou výrobu obuvi (kód: 32-05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vrškař/svrškařka (kód: 32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ysekávač/vysekávačka (kód: 32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Výrobce obuvi (kód: 32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krojovou obuv (kód: 32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uvník/obuvnice pro zakázkovou výrobu (kód: 32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uvník/obuvnice pro výrobu ortopedické obuvi (kód: 32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podkovou výrobu obuvi (kód: 32-05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vrškař/svrškařka (kód: 32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ysekávač/vysekávačka (kód: 32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uvník/obuvnice pro sériovou výrobu,  17.04.2024 0:32:5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0:32:56</meta:creation-date>
    <dc:date>2024-04-17T00:32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