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uvník/obuvnice pro sériovou výrobu (kód: 32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uvník pro sériov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sériovou výrobu,  20.04.2024 3:58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sériovou výrobu,  20.04.2024 3:58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58:42</meta:creation-date>
    <dc:date>2024-04-20T03:5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