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zhotovených obuvnických svršků a obuvnických polotovarů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ekávání obuvnických dílců z usní vysekávací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ínání svršku obuvi na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spodkových dílců obuvi s vytvarovaným svrškem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sériovou výrobu,  25.04.2024 23:0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sériovou výrobu,  25.04.2024 23:0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1:51</meta:creation-date>
    <dc:date>2024-04-25T23:0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