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uvník/obuvnice pro zakázkovou výrobu (kód: 32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uvník pro zakázkovou výrob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uvník/obuvnice pro zakázkovou výrobu,  25.04.2024 21:46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obuvi (kód: 32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krojovou obuv (kód: 32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zakázkovou výrobu (kód: 32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uvník/obuvnice pro výrobu ortopedické obuvi (kód: 32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podkovou výrobu obuvi (kód: 32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vrškař/svrškařka (kód: 32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sekávač/vysekávačka (kód: 32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ýrobce obuvi (kód: 32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krojovou obuv (kód: 32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zakázkovou výrobu (kód: 32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uvník/obuvnice pro výrobu ortopedické obuvi (kód: 32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podkovou výrobu obuvi (kód: 32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vrškař/svrškařka (kód: 32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sekávač/vysekávačka (kód: 32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uvník/obuvnice pro zakázkovou výrobu,  25.04.2024 21:46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46:10</meta:creation-date>
    <dc:date>2024-04-25T21:46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