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uvník/obuvnice pro zakázkovou výrobu (kód: 32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uvník pro zakázkovou výrob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uvník/obuvnice pro zakázkovou výrobu,  24.04.2024 19:37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nytl Ladi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Ignáce Herrmanna  331, 50401 Nový Bydž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RBIS, Mateřská škola, Základní škola a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T. G. Masaryka 1279, 76001 Z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uvník/obuvnice pro zakázkovou výrobu,  24.04.2024 19:37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9:37:27</meta:creation-date>
    <dc:date>2024-04-24T19:37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