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Rukavičkář/rukavičkářka (kód: 32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Rukavičk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ukavičkář/rukavičkářka,  26.04.2024 10:56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sičková Ludmi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ožická 365, 25708 Načerad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ukavičkář/rukavičkářka,  26.04.2024 10:56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56:01</meta:creation-date>
    <dc:date>2024-04-26T10:56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