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ukavičkář/rukavičkářka (kód: 32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ukavič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usní, pomocných materiálů a hotových výrobk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materiálů a technologických podmínek pro výrobu rukav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šablon pro výrobu rukav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dílců rukav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y a zdobení dílců a hotových rukav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azování a šití dílců a součástí rukav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prava a dokončování rukavic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ukavičkář/rukavičkářka,  23.04.2024 10:36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ukavičkář/rukavičkářka,  23.04.2024 10:36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36:03</meta:creation-date>
    <dc:date>2024-04-23T10:36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