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17in"/>
    </style:style>
    <style:style style:name="Table1.24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dlář/sedlářka (kód: 32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ed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edlář/sedlářka,  25.04.2024 15:20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kožedělného zboží (kód: 32-5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ašnář/brašnářka (kód: 32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dlář/sedlářka (kód: 32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ukavičkář/rukavičkářka (kód: 3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kožedělného zboží (kód: 32-99-H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ašnář/brašnářka (kód: 32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dlář/sedlářka (kód: 32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ukavičkář/rukavičkářka (kód: 3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edlář/sedlářka,  25.04.2024 15:20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20:58</meta:creation-date>
    <dc:date>2024-04-25T15:20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