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dlář/sedlářka (kód: 32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d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sed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sed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a strojové šití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, spojování a šití dílců a součástí sed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zdobení dílců a hotových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retování a impregnování částí sedl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dlář/sedlářka,  20.04.2024 13:08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dlář/sedlářka,  20.04.2024 13:08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8:23</meta:creation-date>
    <dc:date>2024-04-20T13:0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