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7in"/>
    </style:style>
    <style:style style:name="Table1.24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20.04.2024 7:47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kožedělného zboží (kód: 32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kožedělného zboží (kód: 32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20.04.2024 7:47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47:49</meta:creation-date>
    <dc:date>2024-04-20T07:4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