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rašnář/brašnářka (kód: 3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ašnář/brašnářka,  26.04.2024 1:29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ytl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gnáce Herrmanna  331, 50401 Nový Bydž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 a Základní škola, Hoř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vlíčkova 54, 50801 Ho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ašnář/brašnářka,  26.04.2024 1:29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9:01</meta:creation-date>
    <dc:date>2024-04-26T01:2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