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ašnář/brašnářka (kód: 32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aš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usní, pomocných materiálů a hotových výrobk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 a technologických podmínek pro výrobu brašn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ákladní seřizování, ošetřování a údržba strojů a zařízení používaných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šablon pro výrobu brašn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dílců brašn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rojové šití usň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azování, spojování a šití dílců a součástí brašn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pravy a zdobení dílců a hotových brašná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ašnář/brašnářka,  24.04.2024 6:33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ašnář/brašnářka,  24.04.2024 6:33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33:37</meta:creation-date>
    <dc:date>2024-04-24T06:3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