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áklady managementu kvality (kód: 62-005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31.08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áklady managementu kvality,  20.04.2024 6:37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áklady managementu kvality,  20.04.2024 6:37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37:58</meta:creation-date>
    <dc:date>2024-04-20T06:3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