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klady managementu kvality (kód: 62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klad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přístupů k zabezpečován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lánování kvality, analýza a prevence v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, analýza a prevence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árodních a světových cenách za kvalitu a značkách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zákonných normách v managementu kvali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klady managementu kvality,  25.04.2024 15:28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1.08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klady managementu kvality,  25.04.2024 15:28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8:11</meta:creation-date>
    <dc:date>2024-04-25T15:2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