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a perníků (kód: 29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ek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a uchovávání surovin, polotovarů a přísad pro výrobu per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pro výrobu perníků a výrobků z perníkového těs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výpočet spotřeby a úprava surovin pro výrobu per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těst dle receptur pro výrobu per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ělení a tvarování perníkového těs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ečení per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a použití náplní a polev pro pekařské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chovávání, balení a expedice per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strojů a zařízení pro pekařsk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jakosti surovin, polotovarů a hotových peka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hygienicko-sanitační činnosti v pekařské výrobě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dej perníků a výrobků z perníkového těs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evidence při výrobě a prodeji pekařských výrob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a perníků,  27.04.2024 6:19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6.03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a perníků,  27.04.2024 6:19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19:49</meta:creation-date>
    <dc:date>2024-04-27T06:19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