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2.05in"/>
    </style:style>
    <style:style style:name="Table1.F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2in"/>
    </style:style>
    <style:style style:name="Table1.10" style:family="table-row">
      <style:table-row-properties style:row-height="0.24in"/>
    </style:style>
    <style:style style:name="Table1.11" style:family="table-row">
      <style:table-row-properties style:row-height="0.15in"/>
    </style:style>
    <style:style style:name="Table1.12" style:family="table-row">
      <style:table-row-properties style:row-height="2in"/>
    </style:style>
    <style:style style:name="Table1.13" style:family="table-row">
      <style:table-row-properties style:row-height="1.85in"/>
    </style:style>
    <style:style style:name="Table1.14" style:family="table-row">
      <style:table-row-properties style:row-height="1.84in"/>
    </style:style>
    <style:style style:name="Table1.15" style:family="table-row">
      <style:table-row-properties style:row-height="0.74in"/>
    </style:style>
    <style:style style:name="Table1.16" style:family="table-row">
      <style:table-row-properties style:row-height="1.74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6" office:value-type="string"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6" office:value-type="string">
            <text:p text:style-name="par3">Pracovník/pracovnice výroby perníků (kód: 29-043-H) 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office:value-type="string">
            <text:p text:style-name="par4">Autorizující orgán:</text:p>
          </table:table-cell>
          <table:table-cell table:style-name="cell4" table:number-columns-spanned="5" table:number-rows-spanned="2" office:value-type="string">
            <text:p text:style-name="par5">Ministerstvo zemědělství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Skupina oborů:</text:p>
          </table:table-cell>
          <table:table-cell table:style-name="cell4" table:number-columns-spanned="5" office:value-type="string">
            <text:p text:style-name="par5">Potravinářství a potravinářská chemie (kód: 29)</text:p>
          </table:table-cell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Povolání:</text:p>
          </table:table-cell>
          <table:table-cell table:style-name="cell4" table:number-columns-spanned="5" table:number-rows-spanned="2" office:value-type="string">
            <text:p text:style-name="par5">Pekař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5" office:value-type="string">
            <text:p text:style-name="par5">3</text:p>
          </table:table-cell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6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4" table:number-columns-spanned="6" office:value-type="string">
            <text:p text:style-name="par5">Standard je platný od: 30.08.2023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4" office:value-type="string">
            <text:p text:style-name="par1">Pracovník/pracovnice výroby perníků,  26.04.2024 8:46:57</text:p>
          </table:table-cell>
          <table:covered-table-cell/>
          <table:covered-table-cell/>
          <table:covered-table-cell/>
          <table:table-cell table:style-name="cell5" office:value-type="string">
            <text:p text:style-name="par7">Strana 1 z 2</text:p>
          </table:table-cell>
          <table:table-cell table:style-name="cell1"/>
        </table:table-row>
        <table:table-row table:style-name="Table1.15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6" office:value-type="string"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6" office:value-type="string">
            <text:p text:style-name="par6">Další informace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4" office:value-type="string">
            <text:p text:style-name="par1">Pracovník/pracovnice výroby perníků,  26.04.2024 8:46:57</text:p>
          </table:table-cell>
          <table:covered-table-cell/>
          <table:covered-table-cell/>
          <table:covered-table-cell/>
          <table:table-cell table:style-name="cell5" office:value-type="string">
            <text:p text:style-name="par7">Strana 2 z 2</text:p>
          </table:table-cell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6T08:46:57</meta:creation-date>
    <dc:date>2024-04-26T08:46:57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