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perníků (kód: 2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erníků,  20.09.2024 8:0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erníků,  20.09.2024 8:0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03:20</meta:creation-date>
    <dc:date>2024-09-20T08:0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