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uditor/auditorka systémů řízení (kód: 62-00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udit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uditor/auditorka systémů řízení,  23.04.2024 18:29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uditor/auditorka systémů řízení,  23.04.2024 18:29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29:56</meta:creation-date>
    <dc:date>2024-04-23T18:2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