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ontrolor/kontrolorka kvality (kód: 62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ontrolor kvalit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kvality,  20.04.2024 16:48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TO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riánské náměstí 480/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.I.S.S.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aré elektrárny 1881/4, 710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ntrolor/kontrolorka kvality,  20.04.2024 16:48:4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48:41</meta:creation-date>
    <dc:date>2024-04-20T16:48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