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kvality (kód: 62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kvality,  25.04.2024 3:34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kvality,  25.04.2024 3:34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4:44</meta:creation-date>
    <dc:date>2024-04-25T03:3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