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kvality (kód: 62-00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kalibrace jednodušších měřicích přístrojů a zařízení dle platných postup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přístupů k zabezpečování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nalyzování příčin snížené kvality produkce a navrhování opatření k ná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komplexní dokumentace o provedených zkoušká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zkoumání a odstranění neshod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kontrola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zkušebních metod, navrhování a ověřování postupů zkoušek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odborných pracovn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plikace nástrojů managementu kvalit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kvality,  18.04.2024 9:10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kvality,  18.04.2024 9:10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9:10:58</meta:creation-date>
    <dc:date>2024-04-18T09:10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