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6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kvality (kód: 62-00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ování a optimalizace procesů řízení kvality v 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managementu kvality, normalizace a zkušebnictví v organ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lánů řízení kvality v 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procesu budování, udržování a rozvoje systému kvality org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systémů řízení kvality v 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vání koncepcí spolupráce s ostatními útvary v rámci řízení a plánování kontroly kvality v souladu s potřebami org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nástrojů managementu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kontrola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etodické řízení vstupní, mezioperační a výstupní kontroly v 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interních metodik, směrnic a norem jakosti a zajišťování jejich dodržování v organ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pravidelných kontrol a auditů dle norem kvality a spolupráce při získávání auditů kvality a jakosti v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eprezentace organizace na jednáních s obchodními partnery a dalšími subjekty v rámci řízení a plánování kontroly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odborných pracov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a hodnocení kvality a výsledků práce podřízených pracov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normách ISO 19011, ISO 9001, ISO 14001, OHSAS 18001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/manažerka kvality,  25.04.2024 0:03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/manažerka kvality,  25.04.2024 0:03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03:05</meta:creation-date>
    <dc:date>2024-04-25T00:03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