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Šič/šička kožešinových výrobků (kód: 32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Šička kožešinových a usň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kožeš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 a technologických podmínek pro výrobu kožešin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kožešin a kožešin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tužování kožešinov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rojové šití kožešin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šití kožešin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dšívkování kožešin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echanické úpravy a dokončování kožešin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ošetřování a údržba strojů pro výrobu kožešinov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Šič/šička kožešinových výrobků,  26.04.2024 4:43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Šič/šička kožešinových výrobků,  26.04.2024 4:43:2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43:22</meta:creation-date>
    <dc:date>2024-04-26T04:43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