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áječ/kráječka kožešinových dílců (kód: 32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š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rájení, napínání a sesazování kožeš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áječ/kráječka kožešinových dílců,  20.04.2024 0:33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áječ/kráječka kožešinových dílců,  20.04.2024 0:33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3:45</meta:creation-date>
    <dc:date>2024-04-20T00:33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