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; Mechanik plynov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plynový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 a armatu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potřebičích a zařízeních n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ostupu práce, nářadí a pomůcek pro montáž plynových rozvodů, armatur, zařízení a plynových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rozvodů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dentifikace míst úniku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nerozebíratelnými spoji bez nutnosti zvláštního opráv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se zvláštním opráv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plyn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nitřního rozvodu plynu a zařízení,  17.04.2024 15:1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nitřního rozvodu plynu a zařízení,  17.04.2024 15:1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19:05</meta:creation-date>
    <dc:date>2024-04-17T15:1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