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65in"/>
    </style:style>
    <style:style style:name="Table1.17" style:family="table-row">
      <style:table-row-properties style:row-height="1.6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vnitřního rozvodu plynu a zařízení (kód: 36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alatér – top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vnitřního rozvodu plynu a zařízení,  26.04.2024 4:19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ohniského 848/17, 15200 Praha 5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ňovská 1, 190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vitav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dražní 1083/8, 56802 Svitav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Kyj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vlíčkova 1223/17, 69701 Kyj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oseveltova 472, 77900 Olomouc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ižkova 1939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636/38b, 64200 Brno - Bosonohy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Přerov, Kouřílkova 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řílkova 1028, 75002 Přer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1, 56601 Vysoké Mýt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vnitřního rozvodu plynu a zařízení,  26.04.2024 4:19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19:14</meta:creation-date>
    <dc:date>2024-04-26T04:19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