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ho rozvodu plynu a zařízení (kód: 3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 vnitřního rozvodu plynu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 a armatury vnitřního rozvodu plynu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potřebičích a zařízeních na plyn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ostupu práce, nářadí a pomůcek pro montáž plynových rozvodů, armatur, zařízení a spotřebičů v budo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rozvodů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dentifikace míst úniku plynu, jeho lokalizace a zaj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rozměrů potru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ojování částí potrubí 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ne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a montáž plynových rozvodů, zařízení a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OZP a PO při montáži vnitřního rozvodu plynu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ho rozvodu plynu a zařízení,  26.04.2024 6:4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ho rozvodu plynu a zařízení,  26.04.2024 6:4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43:53</meta:creation-date>
    <dc:date>2024-04-26T06:43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