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6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openář (kód: 36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ala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otopných soust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ateriálech pro potrubí a tvarov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armaturách a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ávrh postupu práce, nářadí a pomůcek pro montáže otopných soustav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rozmě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ty délkových změn potrubí a jejich kompen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zkoušek otopných soust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zpracování a strojní obrábění instalatérsk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pojování částí potrubí rozebíratelnými spoj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jování částí potrubí nerozebíratelnými spoji bez nutnosti zvláštního oprávn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jování částí potrubí nerozebíratelnými spoji se zvláštním oprávně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a úpravy prostupů a drážek v různých druzích stavební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potrubí otopných soust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nstalace zařízení otopných sousta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Údržba a opravy zařízení otopných soust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tepelných izolací na rozvodech otopných sousta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Nakládání s materiály a odpad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openář,  27.04.2024 0:14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7.08.20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openář,  27.04.2024 0:14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14:00</meta:creation-date>
    <dc:date>2024-04-27T00:14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