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enář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op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,  17.04.2024 7:51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Instalatér (kód: 36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Instalatér (kód: 36-99-H/2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vnitřního rozvodu plynu a zařízení (kód: 3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vnitřního rozvodu vody a kanalizace (kód: 36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penář/topenářka (kód: 36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,  17.04.2024 7:51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51:20</meta:creation-date>
    <dc:date>2024-04-17T07:5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