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, zdroje tepla a otopná tělesa používaných v budo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rmaturách a zabezpečovacích zařízeních používaných pro otopné soustavy v budo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ostupu práce, nářadí a pomůcek pro montáže otopných soustav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ozmě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ty délkových změn potrubí a jejich kompen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zkoušek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otopné soustavy 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otopné soustavy ne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částí potrubí otopné soustavy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potrubí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zařízení otopn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a opravy zařízení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epelných izolací na rozvodech otopn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nakládání s materiály a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enář,  26.04.2024 7:26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enář,  26.04.2024 7:26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26:43</meta:creation-date>
    <dc:date>2024-04-26T07:2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